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style:vertical-align="middle" fo:padding="0.265cm" fo:border="none"/>
    </style:style>
    <style:style style:name="P1" style:family="paragraph" style:parent-style-name="Table_20_Contents">
      <style:text-properties style:font-name="Arial" fo:font-size="10pt"/>
    </style:style>
    <style:style style:name="P2" style:family="paragraph" style:parent-style-name="Table_20_Contents">
      <style:text-properties style:font-name="Arial" fo:font-size="10pt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Zpráva o činnosti dobrovolných hasičů v Kostelním Hlavně za rok 2009:</text:p>
            <table:table table:name="Tabulka2" table:style-name="Tabulka2">
              <table:table-column table:style-name="Tabulka2.A"/>
              <table:table-row>
                <table:table-cell table:style-name="Tabulka2.A1" office:value-type="string">
                  <text:p text:style-name="P1">V letošním roce naše organizace oslaví 130-té výročí jejího vzniku. V den založení v roce 1880 měla organizace 66 členů.<text:line-break/><text:line-break/><text:span text:style-name="T1">Činnost v roce 2009 </text:span><text:line-break/>V měsíci dubnu se provedla údržba PS12 jak staré, tak nové, počaly práce na PV3S fekál, tak aby ho bylo možno vidět v plné své kráse na memoriálu Josefa Matuny. V měsíci dubnu odjeli na školení strojníků a velitelů p. Stránský a p. Vrabec.<text:line-break/><text:line-break/><text:span text:style-name="T1">Soutěže v roce 2009:</text:span><text:line-break/>Memoriál Jana Hlaváčka pořádaný v Sudově Hlavně <text:line-break/>výsledky: mladší žáci 5.místo,<text:line-break/>starší žáci 9. místo<text:line-break/>ženy 8. místo<text:line-break/>muži 12.místo<text:line-break/>Okrsková soutěž v Sojovicích <text:line-break/>výsledky: mladší žáci 1.místo<text:line-break/>starší žáci 1. místo<text:line-break/>muži 16.místo.<text:line-break/>Sedlecký pohár- muži skončili devátí. <text:line-break/>Druhý ročník memoriálu Josefa Matuny<text:line-break/>výsledky: mladší žáci 3. místo<text:line-break/>starší žáci 3. místo<text:line-break/>muži 5. místo<text:line-break/>Oslava 120-tého výročí založení SDH v Hlavenci<text:line-break/>výsledky: mladší žáci 3.místo<text:line-break/>starší žáci 4.místo<text:line-break/>muži 9.místo<text:line-break/><text:span text:style-name="T1"><text:line-break/>Činnost pro obec</text:span><text:line-break/>V měsíci červnu se vyčistilo koupaliště.V září jsme pořádali Václavskou zábavu. V období suchých letních dní jsme zalévali s naším vozem stromky a keře po vesnici, čistila se studna u základní školy, uklízeli jsme kolem kontejnerů ve sběrném dvoře a pálili suché větve. V červenci jsme pomohli občanům při likvidaci škod způsobenými přívalovými dešti. Po celý rok se staráme o nástěnku umístěnou u autobusové stanice u kostela.<text:line-break/><text:span text:style-name="T1"><text:line-break/>Dotace </text:span><text:line-break/>Od Ministerstva vnitra :<text:line-break/>Od MV jsme dostali v měsíci dubnu a říjnu celkem deset zásahových obleků a bot v hodnotě 88.500,- KČ.<text:line-break/>Od Ministerstvo obrany nám byl bezúplatně převeden tento majetek v hodnotě 391.418,- Kč:<text:line-break/>-žebřík výsuvný<text:line-break/>-auto PV3S fekální<text:line-break/>-přívěs požární hadicový 2x<text:line-break/>-stříkačka motorová PS12<text:line-break/><text:span text:style-name="T1"><text:line-break/>Příjmy a výdaje</text:span><text:line-break/>Celkem za rok 2009 bylo proinvestováno za PHM – 4001,-Kč, za školení, ceny pro soutěž a výzbrojní materiál – 20.800,-Kč a za PV3S fekál – 93.628,50 Kč což je celkem 118.429,50 Kč.<text:line-break/><text:line-break/>Poděkování obecnímu úřadu za podporu a získání auta a výzbroje od Ministerstva obrany, sportovcům za propůjčení areálu, členům a občanům, kteří nám jsou nápomocni v naší práci.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7:01:10.034406882</meta:creation-date>
    <meta:generator>LibreOffice/6.0.7.3$Linux_X86_64 LibreOffice_project/00m0$Build-3</meta:generator>
    <dc:date>2019-04-17T17:01:43.235133777</dc:date>
    <meta:editing-duration>PT34S</meta:editing-duration>
    <meta:editing-cycles>1</meta:editing-cycles>
    <meta:document-statistic meta:table-count="2" meta:image-count="0" meta:object-count="0" meta:page-count="1" meta:paragraph-count="2" meta:word-count="333" meta:character-count="2084" meta:non-whitespace-character-count="1739"/>
  </office:meta>
</office:document-meta>
</file>